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het dakkapel en brandcompartimentering aan Veldpoortstraat 1a en 1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46453</text:p>
            <text:p text:style-name="common-al">Voor : herstel dakkapel en brandcompartimentering</text:p>
            <text:p text:style-name="common-al">Locatie : Veldpoortstraat 1a en 1b, (3961 BK) Wijk bij Duurstede</text:p>
            <text:p text:style-name="common-al">Datum ontvangst : 23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8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011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1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2023-08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erstellen van het dakkapel en brandcompartimentering aan Veldpoortstraat 1a en 1b te Wijk bij Duurste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110</meta:user-defined>
    <meta:user-defined meta:name="OVERHEIDop.GmbID/DC.identifier">gmb-2023-100110</meta:user-defined>
    <meta:user-defined meta:name="OVERHEIDop.versieInformatie"/>
  </office:meta>
</office:document-meta>
</file>