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evenementenvergunning camping voor deelnemers FK fietscross van 28 t/m 30 april 2023 in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8 februari 2023 is de volgende aanvraag voor een vergunning/ontheffing binnengekomen:</text:span></text:p>
            <text:p><text:span text:style-name="functie"/></text:p>
            <text:p><text:span text:style-name="functie">Noardburgum, Westersingel 2, tijdelijke camping voor deelnemers FK fietscross van 28 april 2023 vanaf 12.00 uur tot en met 30 april 2023 om 12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8 t/m 22 maart 2023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00108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10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10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Tytsjerksteradiel – Aanvraag evenementenvergunning camping voor deelnemers FK fietscross van 28 t/m 30 april 2023 in Noardburgum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108</meta:user-defined>
    <meta:user-defined meta:name="OVERHEIDop.GmbID/DC.identifier">gmb-2023-100108</meta:user-defined>
    <meta:user-defined meta:name="OVERHEIDop.versieInformatie"/>
  </office:meta>
</office:document-meta>
</file>