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 sanering Burgemeester van Grunsvenplein-Apollolaan (ongenummerd)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CHIKKING INSTEMMING EVALUATIEVERSLAG BUS SANERING BURGEMEESTER VAN GRUNSVENPLEIN-APOLLOLAAN (ONGENUMMERD) HEERLEN</text:p>
            <text:p text:style-name="common-al">BEKENDMAKING</text:p>
            <text:p text:style-name="common-al">Wet bodembescherming - besluit uniforme saneringen</text:p>
            <text:p text:style-name="common-al">Burgemeester en Wethouders van Heerlen maken bekend dat op 22 december 2022 (ingeboekt onder nummer Z-23340994) een evaluatieverslag is ontvangen ingevolge de Wet bodembescherming van Geonius Milieu B.V. namens Team Stadsingenieurs van de gemeente Heerlen, met het verzoek hiermee in te stemmen. De locatie is kadastraal bekend als gemeente Heerlen, sectie L nummer 2014 (gedeeltelijk). </text:p>
            <text:p text:style-name="common-al">De locatie, plaatselijk aangeduid als Burgemeester Van Grunsvenplein-Apollolaan (ongenummerd), is bij de gemeente Heerlen geregistreerd onder locatienummer HL091701077. </text:p>
            <text:p text:style-name="common-al">De sanering betreft een immobiele verontreiniging (artikel 1.2.a) zoals aangewezen in de regeling Besluit uniforme saneringen.</text:p>
            <text:p text:style-name="common-al">Op 2 maart 2023 heeft de gemeente Heerlen de beschikking met kenmerk HL091701077/ Z-23340994 vastgesteld en ingestemd met de uitgevoerde sanering (aanbrengen van een leeflaag en een afdeklaa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Burgemeester en Wethouders van gemeente Heerlen, Postbus 1, 6400 AA Heerlen. </text:p>
            <text:p text:style-name="common-al">Het bezwaarschrift wordt ondertekend door de indiener en bevat: de naam en het adres van de indiener, de dagtekening, een omschrijving van het besluit waartegen het bezwaar zich richt en de gronden waarop het bezwaar is gebaseerd.</text:p>
            <text:p text:style-name="common-al">Het bezwaarschrift kan ook online worden ingediend via de website van de gemeente Heerlen: https://www.heerlen.nl/bezwaarschrift-indienen.html</text:p>
            <text:p text:style-name="last-al">Voor nadere inlichtingen kunt u zich wenden tot dhr. P. Franssen van Domein Ruimte, team Bouw- en milieutoezicht, telefoon 14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0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Gemeente Heerlen – Beschikking instemming evaluatieverslag BUS sanering Burgemeester van Grunsvenplein-Apollolaan (ongenummerd) Heerlen</meta:user-defined>
    <meta:user-defined meta:name="DCTERMS.W3CDTF/DCTERMS.available">2023-03-08</meta:user-defined>
    <meta:user-defined meta:name="DCTERMS.W3CDTF/OVERHEIDop.jaargang">2023</meta:user-defined>
    <meta:user-defined meta:name="OVERHEIDop.externeBijlage">Evaluatiebesluit BUS sanering |exb-2023-11495</meta:user-defined>
    <meta:user-defined meta:name="OVERHEIDop.publicationIssue">100096</meta:user-defined>
    <meta:user-defined meta:name="OVERHEIDop.GmbID/DC.identifier">gmb-2023-100096</meta:user-defined>
    <meta:user-defined meta:name="OVERHEIDop.versieInformatie"/>
  </office:meta>
</office:document-meta>
</file>