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TB Streetrace op 2 juli 2023 (t/m 2027) aan Costerij 10 5512BX Vessem, centrum va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3-2023 een melding afgehandeld. De gemeente geeft hiermee aan dat voor het MTB Streetrace op 2 juli 2023 (t/m 2027) aan Costerij 10 5512BX Vessem, centrum van Vessem geen vergunningplicht geldt. Het kenmerk van de gemeente voor deze zaak is 0770225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009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9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9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7/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2251</meta:user-defined>
    <meta:user-defined meta:name="DCTERMS.abstract">MTB Streetrace op 2 juli 2023 (t/m 2027)</meta:user-defined>
    <dc:language>nl</dc:language>
    <meta:user-defined meta:name="OVERHEIDop.locatietype/OVERHEIDop.gebiedsmarkering">Punt</meta:user-defined>
    <meta:user-defined meta:name="DC.title">Melding voor het MTB Streetrace op 2 juli 2023 (t/m 2027) aan Costerij 10 5512BX Vessem, centrum van Vessem</meta:user-defined>
    <meta:user-defined meta:name="DCTERMS.W3CDTF/DCTERMS.available">2023-03-08</meta:user-defined>
    <meta:user-defined meta:name="DCTERMS.W3CDTF/OVERHEIDop.jaargang">2023</meta:user-defined>
    <meta:user-defined meta:name="OVERHEIDop.publicationIssue">100090</meta:user-defined>
    <meta:user-defined meta:name="OVERHEIDop.GmbID/DC.identifier">gmb-2023-100090</meta:user-defined>
    <meta:user-defined meta:name="OVERHEIDop.versieInformatie"/>
  </office:meta>
</office:document-meta>
</file>