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loggia's , Knuvelderlaan 44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04</text:p>
            <text:p text:style-name="common-al">Omschrijving: veranderen loggia's</text:p>
            <text:p text:style-name="common-al">Adres: Knuvelderlaan 44 5611LW Eindhoven</text:p>
            <text:p text:style-name="common-al">Soort aanvraag: Bouwen, Rijksmonument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0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04</meta:user-defined>
    <meta:user-defined meta:name="DCTERMS.abstract">veranderen loggia's </meta:user-defined>
    <dc:language>nl</dc:language>
    <meta:user-defined meta:name="OVERHEIDop.locatietype/OVERHEIDop.gebiedsmarkering">Punt</meta:user-defined>
    <meta:user-defined meta:name="DC.title">Besluit op aanvraag reguliere omgevingsvergunning: veranderen loggia's , Knuvelderlaan 44 5611LW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87</meta:user-defined>
    <meta:user-defined meta:name="OVERHEIDop.GmbID/DC.identifier">gmb-2023-100087</meta:user-defined>
    <meta:user-defined meta:name="OVERHEIDop.versieInformatie"/>
  </office:meta>
</office:document-meta>
</file>