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uitrit aan Broekenseind 5 5528NL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plaatsen van een uitrit aan Broekenseind 5 5528NL Hoogeloon. Het kenmerk van de gemeente voor deze zaak is 1728280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6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008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8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8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82804</meta:user-defined>
    <meta:user-defined meta:name="DCTERMS.abstract">uitrit verplaatsen Broekenseind 5 Hoogeloon</meta:user-defined>
    <dc:language>nl</dc:language>
    <meta:user-defined meta:name="OVERHEIDop.locatietype/OVERHEIDop.gebiedsmarkering">Punt</meta:user-defined>
    <meta:user-defined meta:name="DC.title">Aanvraag vergunning voor het verplaatsen van een uitrit aan Broekenseind 5 5528NL Hoogeloo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086</meta:user-defined>
    <meta:user-defined meta:name="OVERHEIDop.GmbID/DC.identifier">gmb-2023-100086</meta:user-defined>
    <meta:user-defined meta:name="OVERHEIDop.versieInformatie"/>
  </office:meta>
</office:document-meta>
</file>