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ohanna van Burenlaan 2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melding ontvangen waarvoor geen vergunningsplicht geldt voor de locatie Johanna van Burenlaan 23 in Oldenzaal. De melding is geregistreerd onder zaaknummer 10164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007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Johanna van Burenlaan 23 in Oldenz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077</meta:user-defined>
    <meta:user-defined meta:name="OVERHEIDop.GmbID/DC.identifier">gmb-2023-100077</meta:user-defined>
    <meta:user-defined meta:name="OVERHEIDop.versieInformatie"/>
  </office:meta>
</office:document-meta>
</file>