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ten behoeve van de ontwikkeling van circa 20 extra woningen in de Maten (B), Bornsche Ma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februari 2023 ingevolge artikel 7.17 Wet milieubeheer besloten dat er geen milieueffectrapportage nodig is bij de voorbereiding van een bestemmingsplanprocedure voor het realiseren van circa 20 extra woningen in de Maten (B), Bornsche Maten. Het plangebied voor het realiseren van extra woningen is gelegen ten zuiden van de Aakamp en 2<text:span text:style-name="sup">de</text:span> Hemmelhorst te Borne.</text:p>
            <text:p text:style-name="common-al">
            <text:span text:style-name="nadrukcur">Inzage </text:span>
          </text:p>
            <text:p text:style-name="common-al">Het besluit ligt ter inzage bij de publieksbalie van het gemeentehuis. Ook kunt u een mail sturen naar info@borne.nl met de naam van het document dat u wilt inzien. U ontvangt dan van ons een pdf-vers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07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M.e.r.-beoordelingsbesluit ten behoeve van de ontwikkeling van circa 20 extra woningen in de Maten (B), Bornsche Maten</meta:user-defined>
    <meta:user-defined meta:name="DCTERMS.W3CDTF/DCTERMS.available">2023-03-08</meta:user-defined>
    <meta:user-defined meta:name="DCTERMS.W3CDTF/OVERHEIDop.jaargang">2023</meta:user-defined>
    <meta:user-defined meta:name="OVERHEIDop.publicationIssue">100076</meta:user-defined>
    <meta:user-defined meta:name="OVERHEIDop.GmbID/DC.identifier">gmb-2023-100076</meta:user-defined>
    <meta:user-defined meta:name="OVERHEIDop.versieInformatie"/>
  </office:meta>
</office:document-meta>
</file>