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,Kanaalweg Noord 62 7671EB Vriezenveen, Kanaalweg Noord 62 in Vriezenveen , aanleggen van een nieuwe oprit, ontvangen op 06-03-2023 11:49, zaaknummer TR-Z2023-000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44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anaalweg Noord 62 7671EB Vriezenveen</text:p>
            <text:p text:style-name="common-al">
            <text:span text:style-name="nadrukvet">Projectomschrijving:</text:span> aanleggen van een nieuwe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07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7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446</meta:user-defined>
    <meta:user-defined meta:name="DCTERMS.abstract">aanleggen van een nieuwe oprit</meta:user-defined>
    <dc:language>nl</dc:language>
    <meta:user-defined meta:name="OVERHEIDop.locatietype/OVERHEIDop.gebiedsmarkering">Punt</meta:user-defined>
    <meta:user-defined meta:name="DC.title">Melding :,Kanaalweg Noord 62 7671EB Vriezenveen, Kanaalweg Noord 62 in Vriezenveen , aanleggen van een nieuwe oprit, ontvangen op 06-03-2023 11:49, zaaknummer TR-Z2023-000446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075</meta:user-defined>
    <meta:user-defined meta:name="OVERHEIDop.GmbID/DC.identifier">gmb-2023-100075</meta:user-defined>
    <meta:user-defined meta:name="OVERHEIDop.versieInformatie"/>
  </office:meta>
</office:document-meta>
</file>