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zelfbewoningsplicht en vervreemdingsverbod nieuwbouwwoningen gemeente Heusden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leidsregels zelfbewoningsplicht en vervreemdingsverbod nieuwbouwwoningen </text:span> <text:span text:style-name="artikel_kop_label">gemeente Heusden 2023 </text:span> </text:p>
            <text:p text:style-name="al"/>
            <text:p text:style-name="al"/>
            <text:p text:style-name="al">Het college van Heusden, </text:p>
            <text:p text:style-name="al"/>
            <text:p text:style-name="al">gelet op artikel 4:81 van de Algemene wet bestuursrecht, </text:p>
            <text:p text:style-name="al"/>
            <text:p text:style-name="al">
            <text:span text:style-name="nadrukvet">besluit: </text:span>  </text:p>
            <text:p text:style-name="al"/>
            <text:p text:style-name="al">de navolgende ‘Beleidsregels zelfbewoningsplicht en vervreemdingsverbod nieuwbouwwoningen gemeente Heusden 2023’ vast te stellen:</text:p>
            <text:p text:style-name="al"/>
            <text:p text:style-name="al">
            <text:span text:style-name="nadrukvet">Artikel 1 Begripsbepaling</text:span>  </text:p>
            <text:p text:style-name="al"/>
            <text:p text:style-name="al">In deze beleidsregels wordt verstaan onder: </text:p>
            <text:p text:style-name="al"/>
            <text:list text:style-name="id1-3-2-2-1-16">
              <text:list-item text:style-override="id1-3-2-2-1-16-1">
                <text:number>1.</text:number>
                <text:p text:style-name="al">Zelfbewoningsplicht<text:span text:style-name="nadrukcur">De verplichting voor de koper om het verkochte na de juridische levering gedurende zes (6) jaar uitsluitend te gebruiken om zelf (met zijn eventuele gezinsleden) te bewonen.</text:span> </text:p>
              </text:list-item>
              <text:list-item text:style-override="id1-3-2-2-1-16-2">
                <text:number>2.</text:number>
                <text:p text:style-name="al">Vervreemdingsverbod<text:span text:style-name="nadrukcur">Het verbod voor de koper om – enig deel van – het verkochte na de juridische levering gedurende een termijn van zes (6) jaar te verkopen en/of te bezwaren met een beperkt genotsrecht (zoals opstalrecht, erfpacht, erfdienstbaarheid en vruchtgebruik).</text:span> </text:p>
              </text:list-item>
              <text:list-item text:style-override="id1-3-2-2-1-16-3">
                <text:number>3.</text:number>
                <text:p text:style-name="al">Nieuwbouwwoning<text:span text:style-name="nadrukcur">Nieuwe bebouwing, bestemd voor het gebruik als woning, dan wel bestaande bebouwing die getransformeerd wordt naar een of meer woningen.</text:span> </text:p>
                <text:p text:style-name="al"/>
              </text:list-item>
            </text:list>
            <text:p text:style-name="al">
            <text:span text:style-name="nadrukvet">Artikel 2 Toepassingsgebied</text:span>
          </text:p>
            <text:p text:style-name="al">De beleidsregels zijn van toepassing op alle nieuwbouwwoningen op kavels of gebouwen welke door de gemeente verkocht worden als ook op nieuwbouwwoningen waarvoor een anterieure overeenkomst met de gemeente wordt afgesloten.</text:p>
            <text:p text:style-name="al">Deze beleidsregels zijn niet van toepassing op woningcorporaties (Toegelaten Instellingen conform de Woningwet).</text:p>
            <text:p text:style-name="al"/>
            <text:p text:style-name="al">
            <text:span text:style-name="nadrukvet">Artikel 3 Wijze van vastleggen</text:span>
          </text:p>
            <text:p text:style-name="al">Zelfbewoningsplicht en vervreemdingsverbod worden vastgelegd in:</text:p>
            <text:list text:style-name="id1-3-2-2-1-23">
              <text:list-item text:style-override="id1-3-2-2-1-23-1">
                <text:number>1.</text:number>
                <text:p text:style-name="al">een koopovereenkomst<text:span text:style-name="nadrukcur">in het geval van verkoop van grond voor het bouwen van een nieuwbouwwoning.</text:span></text:p>
              </text:list-item>
              <text:list-item text:style-override="id1-3-2-2-1-23-2">
                <text:number>2.</text:number>
                <text:p text:style-name="al">een anterieure overeenkomst<text:span text:style-name="nadrukcur">in het geval van de ontwikkeling van een of meer nieuwbouwwoningen door ontwikkelende partijen of particulieren en/of op grond van derden.</text:span> <text:span text:style-name="nadrukcur">Ontwikkelende partij is verplicht om bij verkoop van woningen zelfbewoningsplicht en vervreemdingsverbod op te nemen in de koopovereenkomst. </text:span></text:p>
                <text:p text:style-name="al"/>
              </text:list-item>
            </text:list>
            <text:p text:style-name="al">
            <text:span text:style-name="nadrukvet">Artikel 4 Uitzonderingen</text:span>
          </text:p>
            <text:list text:style-name="id1-3-2-2-1-25">
              <text:list-item text:style-override="id1-3-2-2-1-25-1">
                <text:number>1.</text:number>
                <text:p text:style-name="al">Zelfbewoningsplicht en/of het vervreemdingsverbod zijn alleen in de volgende gevallen niet van toepassing:</text:p>
              </text:list-item>
            </text:list>
            <text:list text:style-name="id1-3-2-2-1-26">
              <text:list-item text:style-override="id1-3-2-2-1-26-1">
                <text:number>a.</text:number>
                <text:p text:style-name="al">verkoop op grond van een machtiging van de rechter (art. 3:174 BW); of</text:p>
              </text:list-item>
              <text:list-item text:style-override="id1-3-2-2-1-26-2">
                <text:number>b.</text:number>
                <text:p text:style-name="al">executoriale verkoop; of</text:p>
              </text:list-item>
              <text:list-item text:style-override="id1-3-2-2-1-26-3">
                <text:number>c.</text:number>
                <text:p text:style-name="al">een schriftelijke ontheffing door burgemeester en wethouders als bedoeld in lid 2. </text:p>
              </text:list-item>
            </text:list>
            <text:list text:style-name="id1-3-2-2-1-27">
              <text:list-item text:style-override="id1-3-2-2-1-27-1">
                <text:number>2.</text:number>
                <text:p text:style-name="al">Het college kan - op een daartoe strekkend verzoek van de eigenaar of ontwikkelaar – ontheffing verlenen van de zelfbewoningsplicht en/of het vervreemdingsverbod indien en voor zover er sprake is van gevallen waarin handhaving van de zelfbewoningsplicht en/of het vervreemdingsverbod onevenredig belastend is voor koper in relatie tot het met het beding te dienen doel, Van een onevenredig belasting kan onder andere sprake zijn bij:</text:p>
              </text:list-item>
            </text:list>
            <text:list text:style-name="id1-3-2-2-1-28">
              <text:list-item text:style-override="id1-3-2-2-1-28-1">
                <text:number>a.</text:number>
                <text:p text:style-name="al">verandering van werkkring van de koper of diens partner op grond waarvan redelijkerwijs verhuisd dient te worden;</text:p>
              </text:list-item>
              <text:list-item text:style-override="id1-3-2-2-1-28-2">
                <text:number>b.</text:number>
                <text:p text:style-name="al">overlijden van de koper of diens partner;</text:p>
              </text:list-item>
              <text:list-item text:style-override="id1-3-2-2-1-28-3">
                <text:number>c.</text:number>
                <text:p text:style-name="al">ontbinding van het huwelijk, het geregistreerd partnerschap of de samenlevingsovereenkomst van de koper door echtscheiding of beëindiging;</text:p>
              </text:list-item>
              <text:list-item text:style-override="id1-3-2-2-1-28-4">
                <text:number>d.</text:number>
                <text:p text:style-name="al">verhuizing waartoe wordt genoodzaakt door gezondheid van koper of een van zijn gezinsleden;</text:p>
              </text:list-item>
              <text:list-item text:style-override="id1-3-2-2-1-28-5">
                <text:number>e.</text:number>
                <text:p text:style-name="al">verhuizing in verband met een gewijzigde gezinssamenstelling die niet meer past bij de grootte van de woning.</text:p>
                <text:p text:style-name="al"/>
              </text:list-item>
            </text:list>
            <text:p text:style-name="al">
            <text:span text:style-name="nadrukvet">Artikel 5 Boetebeding en kettingbeding</text:span>
          </text:p>
            <text:list text:style-name="id1-3-2-2-1-30">
              <text:list-item text:style-override="id1-3-2-2-1-30-1">
                <text:number>1.</text:number>
                <text:p text:style-name="al">Indien koper in strijd handelt met de in deze beleidsregels opgenomen bepalingen met betrekking tot zelfbewoningsplicht en/of vervreemdingsverbod, verbeurt hij, zonder dat een ingebrekestelling of andere voorafgaande verklaring nodig is, een onmiddellijk opeisbare boete per overtreding aan de gemeente van € 50.000 (zegge: vijftigduizend euro). De boete laat het recht op nakoming en/of volledige schadeloosstelling van de gemeente geheel onverlet. </text:p>
              </text:list-item>
              <text:list-item text:style-override="id1-3-2-2-1-30-2">
                <text:number>2.</text:number>
                <text:p text:style-name="al">Koper zal bij overdracht of bij bezwaring met een beperkt genotsrecht van het verkochte of een gedeelte daarvan bij wijze van derdenbeding, zijn verplichtingen uit hoofde van de in deze beleidsregels opgenomen bepalingen met betrekking tot zelfbewoningsplicht en/of vervreemdingsverbod ten behoeve van de gemeente opleggen aan en laten aannemen door zijn rechtsopvolger dan wel de beperkt gerechtigde voor de resterende periode van deze plichten en beperkingen. </text:p>
                <text:p text:style-name="al"/>
              </text:list-item>
            </text:list>
            <text:p text:style-name="al">
            <text:span text:style-name="nadrukvet">Artikel 6 Hardheidsclausule</text:span>
          </text:p>
            <text:p text:style-name="al">Het college kan tevens op schriftelijk verzoek ontheffing van de zelfbewoningsplicht verlenen indien door handhaving van de bepaling een schrijnende situatie ontstaat. Het college kan aan een dergelijke ontheffing voorwaarden verbinden.</text:p>
            <text:p text:style-name="al"/>
            <text:p text:style-name="al">
            <text:span text:style-name="nadrukvet">Artikel 7 Inwerkingtreding</text:span>
          </text:p>
            <text:p text:style-name="al">Deze beleidsregels treden in werking op de eerste dag na de bekendmaking daarvan en kunnen worden aangehaald als ‘Beleidsregels zelfbewoningsplicht en vervreemdingsverbod nieuwbouwwoningen 2023’. </text:p>
            <text:p text:style-name="al"/>
            <text:p text:style-name="al">Aldus vastgesteld op 28 februari 2023. </text:p>
            <text:p text:style-name="al"/>
            <text:p text:style-name="al">het college van Heusden, </text:p>
            <text:p text:style-name="al"/>
            <text:p text:style-name="al">de secretaris, de burgemeester, </text:p>
            <text:p text:style-name="al"/>
            <text:p text:style-name="al"/>
            <text:p text:style-name="al">mr. H.J.M. Timmermans drs. W. van Hee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006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6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6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Huisvesting | Organisatie en beleid</meta:user-defined>
    <meta:user-defined meta:name="DC.source">artikel 4:81 van de Algemene wet bestuursrecht]|[1.0:c:BWBR0005537&amp;artikel=4%3A81&amp;g=2023-01-01</meta:user-defined>
    <meta:user-defined meta:name="OVERHEIDop.referentienummer">1381584</meta:user-defined>
    <dc:language>nl</dc:language>
    <meta:user-defined meta:name="OVERHEIDop.locatietype/OVERHEIDop.gebiedsmarkering">Gemeente</meta:user-defined>
    <meta:user-defined meta:name="DC.title">Beleidsregels zelfbewoningsplicht en vervreemdingsverbod nieuwbouwwoningen gemeente Heusden 2023</meta:user-defined>
    <meta:user-defined meta:name="DCTERMS.W3CDTF/DCTERMS.available">2023-03-08</meta:user-defined>
    <meta:user-defined meta:name="DCTERMS.W3CDTF/OVERHEIDop.jaargang">2023</meta:user-defined>
    <meta:user-defined meta:name="OVERHEIDop.publicationIssue">100065</meta:user-defined>
    <meta:user-defined meta:name="OVERHEIDop.betreftRegeling">CVDR693216_1</meta:user-defined>
    <meta:user-defined meta:name="xs:date/OVERHEIDop.startdatum">2023-03-09</meta:user-defined>
    <meta:user-defined meta:name="OVERHEIDop.GmbID/DC.identifier">gmb-2023-100065</meta:user-defined>
    <meta:user-defined meta:name="OVERHEIDop.versieInformatie"/>
  </office:meta>
</office:document-meta>
</file>