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lozing buiten inrichtingen, Cornelis Evertsenlaan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Cornelis Evertsenlaan 6 te Nijverdal een milieumelding afgehandeld. De melding is geregistreerd onder zaaknummer Z2022-00000412.</text:p>
            <text:p text:style-name="common-al"/>
            <text:p text:style-name="common-al">melding betreft aanleg bodemenergiesysteem Cornelis Evertsenlaan 6 te Nijverdal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00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Cornelis Evertsenlaan 6 te Nijverdal</meta:user-defined>
    <dc:language>nl</dc:language>
    <meta:user-defined meta:name="OVERHEIDop.locatietype/OVERHEIDop.gebiedsmarkering">Punt</meta:user-defined>
    <meta:user-defined meta:name="DC.title">Kennisgeving afhandeling een melding lozing buiten inrichtingen, Cornelis Evertsenlaan 6 te Nijverda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62</meta:user-defined>
    <meta:user-defined meta:name="OVERHEIDop.GmbID/DC.identifier">gmb-2023-100062</meta:user-defined>
    <meta:user-defined meta:name="OVERHEIDop.versieInformatie"/>
  </office:meta>
</office:document-meta>
</file>