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82 te Leusden</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een aanvraag ontvangen voor omgevingsvergunning op locatie Hamersveldseweg 82 te Leusden. De aanvraag is geregistreerd onder zaaknummer WABO-2023-051. De aanvraag betreft het bouwen van vier woning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005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5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5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mersveldseweg 82 te Leusden</meta:user-defined>
    <meta:user-defined meta:name="DCTERMS.W3CDTF/DCTERMS.available">2023-03-08</meta:user-defined>
    <meta:user-defined meta:name="DCTERMS.W3CDTF/OVERHEIDop.jaargang">2023</meta:user-defined>
    <meta:user-defined meta:name="OVERHEIDop.publicationIssue">100054</meta:user-defined>
    <meta:user-defined meta:name="OVERHEIDop.GmbID/DC.identifier">gmb-2023-100054</meta:user-defined>
    <meta:user-defined meta:name="OVERHEIDop.versieInformatie"/>
  </office:meta>
</office:document-meta>
</file>