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2 stallen, Groenstraat 3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2</text:p>
            <text:p text:style-name="common-al">Ingekomen: 02 maart 2023</text:p>
            <text:p text:style-name="common-al">Locatie: Groenstraat 3 A te SPRUNDEL</text:p>
            <text:p text:style-name="common-al">Projectomschrijving: het herbouwen van 2 stallen</text:p>
            <text:p text:style-name="common-al">Activiteiten: bouwen, milieu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00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herbouwen van 2 stallen, Groenstraat 3 A te SPRUN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053</meta:user-defined>
    <meta:user-defined meta:name="OVERHEIDop.GmbID/DC.identifier">gmb-2023-100053</meta:user-defined>
    <meta:user-defined meta:name="OVERHEIDop.versieInformatie"/>
  </office:meta>
</office:document-meta>
</file>