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bed en breakfast (5 slaapplaatsen) in het bestaande bijgebouw en incidenteel (2 slaapplaatsen) in het hoofdgebouw aan Rechtvaart 4 B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4 B, 5171 TA Kaatsheuvel </text:span>starten van een bed en breakfast (5 slaapplaatsen) in het bestaande bijgebouw en incidenteel (2 slaapplaatsen) in het hoofdgebouw (20231002 verzonden 02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0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02 </meta:user-defined>
    <dc:language>nl</dc:language>
    <meta:user-defined meta:name="OVERHEIDop.locatietype/OVERHEIDop.gebiedsmarkering">Adres</meta:user-defined>
    <meta:user-defined meta:name="DC.title">Toestemming voor het starten van een bed en breakfast (5 slaapplaatsen) in het bestaande bijgebouw en incidenteel (2 slaapplaatsen) in het hoofdgebouw aan Rechtvaart 4 B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48</meta:user-defined>
    <meta:user-defined meta:name="OVERHEIDop.GmbID/DC.identifier">gmb-2023-100048</meta:user-defined>
    <meta:user-defined meta:name="OVERHEIDop.versieInformatie"/>
  </office:meta>
</office:document-meta>
</file>