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omgevingsvergunning verleend - van Beethovenlaan 4, 3741HZ,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omgevingsvergunning, waarbij de reguliere voorbereidingsprocedure van toepassing is, hebben verleend:</text:p>
            <text:p text:style-name="common-al">
            <text:span text:style-name="nadrukvet">van Beethovenlaan 4, 3741HZ, gemeente Baarn, sectie H, nummer 947, </text:span>het verhogen van de kap (06-03-2023).</text:p>
            <text:p text:style-name="common-al"/>
            <text:p text:style-name="common-al">
            <text:span text:style-name="nadrukvet">Bezwaarclausule</text:span>
          </text:p>
            <text:p text:style-name="common-al">De beschikking treedt in werking met ingang van de dag na bekendmaking.</text:p>
            <text:p text:style-name="common-al">Tegen dit besluit kunt u bezwaar maken. Een bezwaarschrift moet binnen 6 weken ingediend worden. Deze termijn gaat in op de dag na de bekendmaking van het besluit aan de aanvrager. U kunt digitaal bezwaar maken via de website (https://www.baarn.nl) onder Bestuur en organisatie/Bezwaar en beroep. Daarvoor moet u wel beschikken over een elektronische handtekening (DigiD). U kunt ook een brief sturen aan het college van burgemeester en wethouders, Postbus 1003, 3740 BA Baarn. </text:p>
            <text:p text:style-name="common-al"/>
            <text:p text:style-name="common-al">In spoedeisende zaken kunt u, zodra het bezwaarschrift is ingediend, de Voorzieningenrechter vragen om een voorlopige voorziening te treffen. U kunt uw verzoekschrift voor de voorlopige voorziening indienen bij de Voorzieningenrechter van de Rechtbank Midden-Nederland, afdeling bestuursrecht, o.v.v. voorlopige voorzieningen, Postbus 16005, 3500 DA Utrecht. Houdt u er rekening mee dat hieraan kosten verbonden zijn (informatie bij de griffier van de Rechtbank). U kunt dit verzoekschrift ook digitaal bij genoemde rechtbank indienen via http://loket.rechtspraak.nl/bestuursrecht. Daarvoor moet u wel beschikken over een elektronische handtekening (DigiD). Kijk op de genoemde site voor de precieze voorwaar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00046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0046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0046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6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671394</meta:user-defined>
    <meta:user-defined meta:name="DCTERMS.abstract">het verhogen van de kap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Baarn - omgevingsvergunning verleend - van Beethovenlaan 4, 3741HZ, Baarn</meta:user-defined>
    <meta:user-defined meta:name="DCTERMS.W3CDTF/DCTERMS.available">2023-03-08</meta:user-defined>
    <meta:user-defined meta:name="DCTERMS.W3CDTF/OVERHEIDop.jaargang">2023</meta:user-defined>
    <meta:user-defined meta:name="OVERHEIDop.publicationIssue">100046</meta:user-defined>
    <meta:user-defined meta:name="OVERHEIDop.GmbID/DC.identifier">gmb-2023-100046</meta:user-defined>
    <meta:user-defined meta:name="OVERHEIDop.versieInformatie"/>
  </office:meta>
</office:document-meta>
</file>