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Maastricht, bestemmingsplan ‘Palace Wyck e.o.’ gewijzigde vaststelling conform ex. art. 6:19 Aw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overeenkomstig artikel 3.8. van de Wet ruimtelijke ordening (Wro) en artikel 6.19 van de Algemene wet bestuursrecht (Awb) de gemeenteraad op 28 februari 2023 heeft besloten om een herstelbesluit voor het bestemmingsplan ‘Palace Wyck en omgeving.’ vast te stellen.</text:p>
            <text:p text:style-name="common-al">Tegen het vaststellingsbesluit van 20 april 2021 betreffende het bestemmingsplan ‘Palace Wyck e.o.’ zijn beroepen ingesteld bij de Afdeling bestuursrechtspraak van de Raad van State. Artikel 6:19 Awb biedt de mogelijkheid om hangende het beroep gebreken uit het oorspronkelijke vaststellingsbesluit te herstellen in de vorm van het nemen van een zogenaamd herstelbesluit. In het herstelbesluit voor bestemmingsplan ‘Palace Wyck e.o.’ wordt een aantal (technische) gebreken gerepareerd. Voor een volledig overzicht en meer inhoudelijke informatie over de wijzigingen, verwijzen wij ook naar bijlage 2 bij het raadsvoorstel en -besluit.</text:p>
            <text:p text:style-name="common-al">
            <text:span text:style-name="nadrukvet">Over het bestemmingsplan</text:span>
          </text:p>
            <text:p text:style-name="common-al">Het bestemmingsplan ‘Palace Wyck e.o.’ is op 20 april 2021 door de gemeenteraad vastgesteld als het planologisch/juridisch kader voor de herontwikkeling van de Palace-locatie met een hotel, hotelappartementen, stadsvilla’s, een ondergrondse parkeergarage en nieuwe verbindingsroutes voor langzaam verkeer. De Palace-locatie is globaal gelegen tussen de Lage Barakken, Bourgognestraat, Wycker Grachtstraat en de achterzijden van de percelen aan de Wycker Brugstraat.</text:p>
            <text:p text:style-name="common-al">
            <text:span text:style-name="nadrukvet">Wijzigingen</text:span>
          </text:p>
            <text:p text:style-name="common-al">
            <text:span text:style-name="nadrukvet">Regels Hoofdstuk 1 Begrippen</text:span>:</text:p>
            <text:list text:style-name="id1-3-2-1-1-7">
              <text:list-item text:style-override="id1-3-2-1-1-7-1">
                <text:number>1.</text:number>
                <text:p text:style-name="al">Art. 1.45: de begripsómschrijving ‘familiekamer’ is aangepast;</text:p>
              </text:list-item>
              <text:list-item text:style-override="id1-3-2-1-1-7-2">
                <text:number>2.</text:number>
                <text:p text:style-name="al">Art. 1.50: de begripsomschrijving ‘gemeentelijk hotelbeleid’ vervalt;</text:p>
              </text:list-item>
              <text:list-item text:style-override="id1-3-2-1-1-7-3">
                <text:number>3.</text:number>
                <text:p text:style-name="al">Art. 1.51 tot en met 1.92: deze artikelen zijn vernummerd naar art. 1.50 tot en met 1.9;</text:p>
              </text:list-item>
              <text:list-item text:style-override="id1-3-2-1-1-7-4">
                <text:number>4.</text:number>
                <text:p text:style-name="al">Art 1.55 (was art. 1.56): de begripsomschrijving ‘horeca’ is aangepast;</text:p>
              </text:list-item>
              <text:list-item text:style-override="id1-3-2-1-1-7-5">
                <text:number>5.</text:number>
                <text:p text:style-name="al">Art. 1.57 (was art.1.58): de begripsomschrijving hotelappartement is aangepast;</text:p>
              </text:list-item>
              <text:list-item text:style-override="id1-3-2-1-1-7-6">
                <text:number>6.</text:number>
                <text:p text:style-name="al">Art.1.58 (was art. 1.59): de begripsomschrijving ‘hotelkamer’ is aangepast;</text:p>
              </text:list-item>
            </text:list>
            <text:p text:style-name="common-al">
            <text:span text:style-name="nadrukvet">Regels Hoofdstuk 5</text:span>
          </text:p>
            <text:list text:style-name="id1-3-2-1-1-9">
              <text:list-item text:style-override="id1-3-2-1-1-9-1">
                <text:number>1.</text:number>
                <text:p text:style-name="al">Art.5: de bestemmingsomschrijving ‘gemengd-2’ is aangepast;</text:p>
              </text:list-item>
              <text:list-item text:style-override="id1-3-2-1-1-9-2">
                <text:number>2.</text:number>
                <text:p text:style-name="al">Paragraaf 5.2.2. de regel betreffende de voorwaardelijke verplichting beschermde diersoorten vervalt;</text:p>
              </text:list-item>
              <text:list-item text:style-override="id1-3-2-1-1-9-3">
                <text:number>3.</text:number>
                <text:p text:style-name="al">Paragraaf 5.2.3. tot en met 5.2.5. zijn vernummerd naar 5.2.2. tot en met 5.2.4.</text:p>
              </text:list-item>
              <text:list-item text:style-override="id1-3-2-1-1-9-4">
                <text:number>4.</text:number>
                <text:p text:style-name="al">Paragraaf 5.5.1. de regel met betrekking tot ‘voorwaardelijke verplichting’ is gewijzigd.</text:p>
              </text:list-item>
              <text:list-item text:style-override="id1-3-2-1-1-9-5">
                <text:number>5.</text:number>
                <text:p text:style-name="al">Paragraaf 5.5.5 de gebruiksregel betreffende ‘Horecafuncties’ is aangepast</text:p>
              </text:list-item>
            </text:list>
            <text:p text:style-name="common-al">
            <text:span text:style-name="nadrukvet">Plantoelichting</text:span>
          </text:p>
            <text:list text:style-name="id1-3-2-1-1-11">
              <text:list-item text:style-override="id1-3-2-1-1-11-1">
                <text:number>1.</text:number>
                <text:p text:style-name="al">De volgende bijlagen zijn toegevoegd aan de plantoelichting:</text:p>
              </text:list-item>
              <text:list-item text:style-override="id1-3-2-1-1-11-2">
                <text:number>2.</text:number>
                <text:p text:style-name="al">Aanvullend verkeersrapport RHDHV d.d. 30 november 2021 </text:p>
              </text:list-item>
              <text:list-item text:style-override="id1-3-2-1-1-11-3">
                <text:number>3.</text:number>
                <text:p text:style-name="al">Aanvullende geluidsnotitie Spider Monkey d.d. 3 december 2021 </text:p>
              </text:list-item>
              <text:list-item text:style-override="id1-3-2-1-1-11-4">
                <text:number>4.</text:number>
                <text:p text:style-name="al">Aanvullend bodemrapport d.d. 16 juni 2022 (Geonius, actualiserend onderzoek Palace Maastricht) </text:p>
              </text:list-item>
              <text:list-item text:style-override="id1-3-2-1-1-11-5">
                <text:number>5.</text:number>
                <text:p text:style-name="al">Ontheffing Wet Natuurbescherming, provincie Limburg, d.d. 2 februari 2022 </text:p>
              </text:list-item>
              <text:list-item text:style-override="id1-3-2-1-1-11-6">
                <text:number>6.</text:number>
                <text:p text:style-name="al">Rapportage BRO inzake onderbouwing Ladder d.d. 23 december 2022</text:p>
              </text:list-item>
              <text:list-item text:style-override="id1-3-2-1-1-11-7">
                <text:number>7.</text:number>
                <text:p text:style-name="al">Actualisatie onderzoek Stikstof, WSP, d.d. 9 januari 2023 </text:p>
              </text:list-item>
              <text:list-item text:style-override="id1-3-2-1-1-11-8">
                <text:number>8.</text:number>
                <text:p text:style-name="al">Toetsing haalbaarheid Sweco en ZKA, d.d. 23 december 2022</text:p>
              </text:list-item>
            </text:list>
            <text:p text:style-name="common-al">
            <text:span text:style-name="nadrukvet">Tekstuele aanpassingen</text:span>
          </text:p>
            <text:list text:style-name="id1-3-2-1-1-13">
              <text:list-item text:style-override="id1-3-2-1-1-13-1">
                <text:number>1.</text:number>
                <text:p text:style-name="al">De aanpassingen die zien op verduidelijking van het aantal hotelkamers en de hotelappartementen hebben geleid tot tekstuele aanpassingen (in de paragrafen 1.1.1, 1.3, 2.1.4, 2.3.5, 4.2., 4.4, 5.10, 6.1 en 6.2.4). </text:p>
              </text:list-item>
              <text:list-item text:style-override="id1-3-2-1-1-13-2">
                <text:number>2.</text:number>
                <text:p text:style-name="al">In paragraaf 2.1. is de reeds op 2 februari 2022 verleende ontheffing Wet Natuurbescherming expliciet vermeld. </text:p>
              </text:list-item>
              <text:list-item text:style-override="id1-3-2-1-1-13-3">
                <text:number>3.</text:number>
                <text:p text:style-name="al">In paragraaf 2.1.2 is de niet van toepassing zijnde planfiguur van het uitwerkingsplan geschrapt uit de toelichting en is het alsnog opgestelde Ladderonderzoek van BRO (23 december 2022) toegelicht. </text:p>
              </text:list-item>
              <text:list-item text:style-override="id1-3-2-1-1-13-4">
                <text:number>4.</text:number>
                <text:p text:style-name="al">In paragraaf 2.3.6 is de tekst wat betreft haalbaarheid geactualiseerd. </text:p>
              </text:list-item>
              <text:list-item text:style-override="id1-3-2-1-1-13-5">
                <text:number>5.</text:number>
                <text:p text:style-name="al">In paragraaf 4.2. is ook aangegeven dat het restaurant uitsluitend voor hotelgasten is bedoeld.</text:p>
              </text:list-item>
              <text:list-item text:style-override="id1-3-2-1-1-13-6">
                <text:number>6.</text:number>
                <text:p text:style-name="al">In paragraaf 5.4 is de verleende ontheffing Wet Natuurbescherming eveneens expliciet vermeld en wordt ingegaan op het alsnog opgestelde aanvullende stikstofonderzoek door WSP van 9 januari 2023.</text:p>
              </text:list-item>
            </text:list>
            <text:p text:style-name="common-al">
            <text:span text:style-name="nadrukvet">Inzien</text:span>
          </text:p>
            <text:p text:style-name="common-al">Met ingang van donderdag 9 maart 2023 tot en met donderdag 20 april 2023 liggen het herstelbesluit met bijbehorende stukken ter inzage aan het GemeenteLoket, Mosae Forum 10, Maastricht. Het digitale bestemmingsplan is te raadplegen op de landelijke website: <text:a xlink:href="http://www.ruimtelijkeplannen.nl/?planidn=NL.IMRO.0935.bpPalaceWyckeo-vg02" xlink:type="simple">www.ruimtelijkeplannen.nl/?planidn=NL.IMRO.0935.bpPalaceWyckeo-vg02</text:a></text:p>
            <text:p text:style-name="common-al"> Het raadsvoorstel met bijlagen vindt u digitaal via de volgende link: <text:a xlink:href="https://maastricht.parlaeus.nl/app/public/agenda/2888280a02288008028220022990a529" xlink:type="simple">Agenda's (parlaeus.nl)</text:a>Indien u op deze pagina agendapunt 9 aanklikt, verschijnt het volledige raadsvoorstel met alle bijlagen.</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Beroepstermijn</text:span>
          </text:p>
            <text:p text:style-name="common-al">De beroepstermijn vangt een dag na de terinzagelegging aan. Binnen zes weken na de dag waarop het besluit ter inzage is gelegd – van vrijdag 10 maart tot en met donderdag 20 april kunt u als belanghebbende een gemotiveerd beroepschrift indienen. Het beroep kan alleen worden gericht tegen de wijzigingen die in het bestemmingsplan zijn aangebracht. Een beroepschrift dient te zijn voorzien van naam en adres van de indiener, de dagtekening, ondertekening en een omschrijving van het besluit waartegen het beroep is gericht en de gronden van het beroep. U kunt dit indienen bij de Afdeling bestuursrechtspraak van de Raad van State per post gericht aan de Raad van State, Postbus 20019, 2500 EA ’s-Gravenhage; digitaal toesturen via <text:a xlink:href="https://digitaalloket.raadvanstate.nl/" xlink:type="simple">https://digitaalloket.raadvanstate.nl/</text:a>, per fax 070-3651380.</text:p>
            <text:p text:style-name="common-al">Een ingediend beroep schorst het bestemmingsplan niet. Alleen degene die beroep heeft ingediend kan ook een verzoek om voorlopige voorziening indienen, gericht aan de Voorzitter van de Afdeling bestuursrechtspraak van de Raad van State op bovengenoemd adres. Meer informatie over het indienen van beroep of voorlopige voorziening treft u aan op de volgende website:</text:p>
            <text:p text:style-name="common-al">
            <text:a xlink:href="https://www.raadvanstate.nl/bestuursrechtspraak/hoger-beroep/" xlink:type="simple">https://www.raadvanstate.nl/bestuursrechtspraak/hoger-beroep/</text:a>
          </text:p>
            <text:p text:style-name="common-al">Inwerkingtreding</text:p>
            <text:p text:style-name="common-al">De dag volgend op de dag waarop de beroepstermijn afloopt treedt het bestemmingsplan in werking.</text:p>
            <text:p text:style-name="common-al">Als beroep is ingediend wordt het plan pas onherroepelijk nadat door de Afdeling bestuursrechtspraak van de Raad van State een beslissing is genomen over het ingediende beroep. Indien binnen de beroepstermijn een verzoek om voorlopige voorziening wordt ingediend bij de Voorzitter van de Afdeling bestuursrechtspraak van de Raad van State treedt het besluit niet in werking totdat op dat verzoek is beslist.</text:p>
            <text:p text:style-name="common-al">Mocht u met betrekking tot het bovenvermelde nog vragen hebben of indien u vragen heeft met betrekking tot de vervolgprocedure, neem dan via e-mail contact op met de heer E. Waterval, e-mail: etienne.waterval@maastricht.nl</text:p>
            <text:p text:style-name="common-al">Maastricht, </text:p>
            <text:p text:style-name="common-al">Burgemeester en wethouders van Maastricht,</text:p>
            <text:p text:style-name="common-al">De Secretaris, G.J.C. Kusters</text:p>
            <text:p text:style-name="last-al">De Burgemeester, J.M. Penn-te Strak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0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PalaceWyckeo-vg02</meta:user-defined>
    <meta:user-defined meta:name="OVERHEIDop.Plansoort/OVERHEIDop.plansoort">bestemmings- of omgevingsplan</meta:user-defined>
    <meta:user-defined meta:name="OVERHEIDop.referentienummer">2023.00334</meta:user-defined>
    <meta:user-defined meta:name="DCTERMS.abstract">Gemeente Maastricht, bestemmingsplan Palace Wyck e.o. gewijzigde vaststelling conform ex. art. 6:19 Aw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aastricht, bestemmingsplan ‘Palace Wyck e.o.’ gewijzigde vaststelling conform ex. art. 6:19 Awb</meta:user-defined>
    <meta:user-defined meta:name="OVERHEIDop.datumEindeReactietermijn">2023-04-20</meta:user-defined>
    <meta:user-defined meta:name="OVERHEIDop.terinzageleggingBG">https://www.ruimtelijkeplannen.nl/</meta:user-defined>
    <meta:user-defined meta:name="DCTERMS.W3CDTF/DCTERMS.available">2023-03-08</meta:user-defined>
    <meta:user-defined meta:name="DCTERMS.W3CDTF/OVERHEIDop.jaargang">2023</meta:user-defined>
    <meta:user-defined meta:name="OVERHEIDop.publicationIssue">100045</meta:user-defined>
    <meta:user-defined meta:name="OVERHEIDop.GmbID/DC.identifier">gmb-2023-100045</meta:user-defined>
    <meta:user-defined meta:name="OVERHEIDop.versieInformatie"/>
  </office:meta>
</office:document-meta>
</file>