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or het oprichten van een bedrijf m.b.t. het leveren van diensten op het gebied van autoverzorging op de locatie Madame Curiestraat 24 te Dordrecht zaaknummer Z-22-419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prichten van een bedrijf m.b.t. het leveren van diensten op het gebied van autoverzorging op de locatie Madame Curiestraat 24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activiteitenbesluit milieubeheer voor het oprichten van een bedrijf m.b.t. het leveren van diensten op het gebied van autoverzorging op de locatie Madame Curiestraat 24 te Dordrecht zaaknummer Z-22-419258</meta:user-defined>
    <meta:user-defined meta:name="DCTERMS.W3CDTF/DCTERMS.available">2023-03-08</meta:user-defined>
    <meta:user-defined meta:name="DCTERMS.W3CDTF/OVERHEIDop.jaargang">2023</meta:user-defined>
    <meta:user-defined meta:name="OVERHEIDop.publicationIssue">100044</meta:user-defined>
    <meta:user-defined meta:name="OVERHEIDop.GmbID/DC.identifier">gmb-2023-100044</meta:user-defined>
    <meta:user-defined meta:name="OVERHEIDop.versieInformatie"/>
  </office:meta>
</office:document-meta>
</file>