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Tancrediplantsoen 9, 2152 DH, installeren van een airco en warmtepomp buitenunit, 04-01-2023, zaaknummer 7204157, olonummer 7499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Tancrediplantsoen 9, 2152 DH, installeren van een airco en warmtepomp buitenunit, 04-01-2023, zaaknummer 7204157, olonummer 7499581.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04</meta:user-defined>
    <meta:user-defined meta:name="OVERHEIDop.GmbID/DC.identifier">gmb-2023-10004</meta:user-defined>
    <meta:user-defined meta:name="OVERHEIDop.versieInformatie"/>
  </office:meta>
</office:document-meta>
</file>