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ahliastraat en Fresia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6649</text:p>
            <text:p text:style-name="common-al">Voor de activiteit: het plaatsen van een AC-container en een keet</text:p>
            <text:p text:style-name="common-al">Voor de periode van: 17 oktober 2022 tot en met 15 december 2023.</text:p>
            <text:p text:style-name="common-al">Locatie: Dahliastraat en Fresiastraat  in Zwijndrecht</text:p>
            <text:p text:style-name="common-al">Datum besluit: 1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00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6649</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Dahliastraat en Fresiastraat  Zwijndrecht</meta:user-defined>
    <meta:user-defined meta:name="DCTERMS.W3CDTF/DCTERMS.available">2023-03-08</meta:user-defined>
    <meta:user-defined meta:name="DCTERMS.W3CDTF/OVERHEIDop.jaargang">2023</meta:user-defined>
    <meta:user-defined meta:name="OVERHEIDop.publicationIssue">100039</meta:user-defined>
    <meta:user-defined meta:name="OVERHEIDop.GmbID/DC.identifier">gmb-2023-100039</meta:user-defined>
    <meta:user-defined meta:name="OVERHEIDop.versieInformatie"/>
  </office:meta>
</office:document-meta>
</file>