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Kadastraal Sprang sectie C nummer 3185 -2022-016690</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met zaaknummer 2022-016690 voor het bouwen van 28 woningen Lommerrijk op locatie Kadastraal Sprang sectie C nummer 3185.</text:p>
            <text:p text:style-name="common-al">De nummeraanduidingen 2 t/m 8a en 54 t/m 64 (Mattemburgh), 2 t/m 8 (Seldensate) en 5 t/m 29 (Burgemeester de Geusstraat) te Waalwijk zijn vastgesteld.</text:p>
            <text:p text:style-name="common-al">Het besluit is op 2 maart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003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3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3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SPR01 C 318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Nummerbesluit, Kadastraal Sprang sectie C nummer 3185 -2022-016690</meta:user-defined>
    <meta:user-defined meta:name="DCTERMS.W3CDTF/DCTERMS.available">2023-03-08</meta:user-defined>
    <meta:user-defined meta:name="DCTERMS.W3CDTF/OVERHEIDop.jaargang">2023</meta:user-defined>
    <meta:user-defined meta:name="OVERHEIDop.publicationIssue">100033</meta:user-defined>
    <meta:user-defined meta:name="OVERHEIDop.GmbID/DC.identifier">gmb-2023-100033</meta:user-defined>
    <meta:user-defined meta:name="OVERHEIDop.versieInformatie"/>
  </office:meta>
</office:document-meta>
</file>