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akramen en het intern verbouwen van de zolderverdieping tot een appartement aan Huygenstraat 90 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uygenstraat 90 A, 5171 ER Kaatsheuvel </text:span>plaatsen van dakramen en het intern verbouwen van de zolderverdieping tot een appartement (20221511 verzonden 01-03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03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1 </meta:user-defined>
    <dc:language>nl</dc:language>
    <meta:user-defined meta:name="OVERHEIDop.locatietype/OVERHEIDop.gebiedsmarkering">Adres</meta:user-defined>
    <meta:user-defined meta:name="DC.title">Toestemming voor het plaatsen van dakramen en het intern verbouwen van de zolderverdieping tot een appartement aan Huygenstraat 90 A te Kaatsheu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31</meta:user-defined>
    <meta:user-defined meta:name="OVERHEIDop.GmbID/DC.identifier">gmb-2023-100031</meta:user-defined>
    <meta:user-defined meta:name="OVERHEIDop.versieInformatie"/>
  </office:meta>
</office:document-meta>
</file>