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2 00:00 hebben wij aanvraag reguliere omgevingsvergunning voor het plaatsen van een tijdelijke kantoorunit op het adres Javastraat 2 7471RG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2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97900</meta:user-defined>
    <meta:user-defined meta:name="DCTERMS.abstract">het plaatsen van een tijdelijke kantoorunit </meta:user-defined>
    <dc:language>nl</dc:language>
    <meta:user-defined meta:name="OVERHEIDop.locatietype/OVERHEIDop.gebiedsmarkering">Punt</meta:user-defined>
    <meta:user-defined meta:name="DC.title">Op 30-12-2022 00:00 hebben wij aanvraag reguliere omgevingsvergunning voor het plaatsen van een tijdelijke kantoorunit op het adres Javastraat 2 7471RG in Goor ontvangen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03</meta:user-defined>
    <meta:user-defined meta:name="OVERHEIDop.GmbID/DC.identifier">gmb-2023-10003</meta:user-defined>
    <meta:user-defined meta:name="OVERHEIDop.versieInformatie"/>
  </office:meta>
</office:document-meta>
</file>