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Circus in de Zorg op 31 mei 2023 aan kermisterrein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3-2023 een melding afgehandeld. De gemeente geeft hiermee aan dat voor het organiseren van Circus in de Zorg op 31 mei 2023 aan kermisterrein in Vessem geen vergunningplicht geldt. Het kenmerk van de gemeente voor deze zaak is 07702238.</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002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2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2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7/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238</meta:user-defined>
    <meta:user-defined meta:name="DCTERMS.abstract">organiseren van Circus in de Zorg op 31 mei 2023</meta:user-defined>
    <dc:language>nl</dc:language>
    <meta:user-defined meta:name="OVERHEIDop.locatietype/OVERHEIDop.gebiedsmarkering">Punt</meta:user-defined>
    <meta:user-defined meta:name="DC.title">Melding voor het organiseren van Circus in de Zorg op 31 mei 2023 aan kermisterrein in Vessem</meta:user-defined>
    <meta:user-defined meta:name="DCTERMS.W3CDTF/DCTERMS.available">2023-03-08</meta:user-defined>
    <meta:user-defined meta:name="DCTERMS.W3CDTF/OVERHEIDop.jaargang">2023</meta:user-defined>
    <meta:user-defined meta:name="OVERHEIDop.publicationIssue">100029</meta:user-defined>
    <meta:user-defined meta:name="OVERHEIDop.GmbID/DC.identifier">gmb-2023-100029</meta:user-defined>
    <meta:user-defined meta:name="OVERHEIDop.versieInformatie"/>
  </office:meta>
</office:document-meta>
</file>