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een Luikse Markt op 30 april 2023 aan de Van der Hagenstraat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aanvraag Evenementenvergunning A ontvangen voor een Luikse Markt op de locatie Van der Hagenstraat te Zoetermeer op zondag 30 april 2023. De aanvraag is geregistreerd onder zaaknummer 2023-0163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02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Zoetermeer</meta:user-defined>
    <dc:language>nl</dc:language>
    <meta:user-defined meta:name="OVERHEIDop.locatietype/OVERHEIDop.gebiedsmarkering">Punt</meta:user-defined>
    <meta:user-defined meta:name="DC.title">Ingediende aanvraag Evenementenvergunning een Luikse Markt op 30 april 2023 aan de Van der Hagenstraat in Zoetermeer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27</meta:user-defined>
    <meta:user-defined meta:name="OVERHEIDop.GmbID/DC.identifier">gmb-2023-100027</meta:user-defined>
    <meta:user-defined meta:name="OVERHEIDop.versieInformatie"/>
  </office:meta>
</office:document-meta>
</file>