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maart 2023 is een evenementenvergunning verleend aan de Speeltuinvereniging Nieuwpoort-Langerak voor het organiseren van een jaarlijks terugkerende Avondvierdaagse in Nieuwpoort-Langerak (Artikel 2:25 Algemene Plaatselijke Verordening en Evenementenbeleid Molenlanden 2021). </text:p>
            <text:p text:style-name="common-al">Start- en eindpunt: Speeltuin “Pippeloentje”, Menno van Coehoornsingel 29a te Langerak.</text:p>
            <text:p text:style-name="common-al">In 2023 vindt dit evenement plaats van maandag 22 mei t/m vrijdag 26 mei van 17.00 tot 21.00 uur. </text:p>
            <text:p text:style-name="common-al">Deze vergunning is 5 jaar geldig, tot en met 2027 (onder voorbehoud van onvoorziene omstandigheden).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0002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02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02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66521</meta:user-defined>
    <dc:language>nl</dc:language>
    <meta:user-defined meta:name="OVERHEIDop.locatietype/OVERHEIDop.gebiedsmarkering">Adres</meta:user-defined>
    <meta:user-defined meta:name="DC.title">Kennisgeving evenementenvergunning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025</meta:user-defined>
    <meta:user-defined meta:name="OVERHEIDop.GmbID/DC.identifier">gmb-2023-100025</meta:user-defined>
    <meta:user-defined meta:name="OVERHEIDop.versieInformatie"/>
  </office:meta>
</office:document-meta>
</file>