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rotestraat 239-243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aanvraag omgevingsvergunning ontvangen, waarbij de reguliere procedure van toepassing is, voor (zie memo) het bouwen van appartementen op locatie Grotestraat 239-243 Waalwijk. De aanvraag is geregistreerd onder zaaknummer 2023-01472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  <text:list-item text:style-override="id1-3-2-1-1-2-3">
                <text:number>•</text:number>
                <text:p text:style-name="al">Reclame-uiting | het plaatsen van handelsreclam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00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WWK00 G 491</meta:user-defined>
    <dc:language>nl</dc:language>
    <meta:user-defined meta:name="OVERHEIDop.locatietype/OVERHEIDop.gebiedsmarkering">Vlak</meta:user-defined>
    <meta:user-defined meta:name="DC.title">Ontvangst Omgevingsvergunning, Grotestraat 239-243 Waal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24</meta:user-defined>
    <meta:user-defined meta:name="OVERHEIDop.GmbID/DC.identifier">gmb-2023-100024</meta:user-defined>
    <meta:user-defined meta:name="OVERHEIDop.versieInformatie"/>
  </office:meta>
</office:document-meta>
</file>