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Raadhuisplein 2, verzoek afwijken bestemmingsplan in verband met verkrijgen functie horecagelegenheid categorie 2, ingekomen 03 maart 2023, ODIJ-Z-23-120666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00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Raadhuisplein 2, verzoek afwijken bestemmingsplan in verband met verkrijgen functie horecagelegenheid categorie 2, ingekomen 03 maart 2023, ODIJ-Z-23-120666</meta:user-defined>
    <meta:user-defined meta:name="DCTERMS.W3CDTF/DCTERMS.available">2023-03-16</meta:user-defined>
    <meta:user-defined meta:name="DCTERMS.W3CDTF/OVERHEIDop.jaargang">2023</meta:user-defined>
    <meta:user-defined meta:name="OVERHEIDop.publicationIssue">100023</meta:user-defined>
    <meta:user-defined meta:name="OVERHEIDop.GmbID/DC.identifier">gmb-2023-100023</meta:user-defined>
    <meta:user-defined meta:name="OVERHEIDop.versieInformatie"/>
  </office:meta>
</office:document-meta>
</file>