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urgemeester Wijnenstraat en omgeving te Waalwijk Kadastraal Waalwijk sectie D nummer 4305</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mgevingsvergunning ontvangen, waarbij de reguliere procedure van toepassing is, voor het kappen van 46 bomen op locatie Burgemeester Wijnenstraat en omgeving te Waalwijk Kadastraal Waalwijk sectie D nummer 4305. De aanvraag is geregistreerd onder zaaknummer 2023-013791. De aanvraag betreft de volgende activiteit:</text:p>
            <text:list text:style-name="id1-3-2-1-1-2">
              <text:list-item text:style-override="id1-3-2-1-1-2-1">
                <text:number>•</text:number>
                <text:p text:style-name="al">Groenvoorziening | Vellen van houtopstand</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02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2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2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WK00 D 4305</meta:user-defined>
    <dc:language>nl</dc:language>
    <meta:user-defined meta:name="OVERHEIDop.locatietype/OVERHEIDop.gebiedsmarkering">Vlak</meta:user-defined>
    <meta:user-defined meta:name="DC.title">Ontvangst Omgevingsvergunning, Burgemeester Wijnenstraat en omgeving te Waalwijk Kadastraal Waalwijk sectie D nummer 4305</meta:user-defined>
    <meta:user-defined meta:name="DCTERMS.W3CDTF/DCTERMS.available">2023-03-08</meta:user-defined>
    <meta:user-defined meta:name="DCTERMS.W3CDTF/OVERHEIDop.jaargang">2023</meta:user-defined>
    <meta:user-defined meta:name="OVERHEIDop.publicationIssue">100022</meta:user-defined>
    <meta:user-defined meta:name="OVERHEIDop.GmbID/DC.identifier">gmb-2023-100022</meta:user-defined>
    <meta:user-defined meta:name="OVERHEIDop.versieInformatie"/>
  </office:meta>
</office:document-meta>
</file>