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uiterweg 13a, 1251ZX, het plaatsen van een erfafscheiding, ingekomen 4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000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0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0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Ruiterweg 13a, 1251ZX, het plaatsen van een erfafscheiding, ingekomen 4 maart 2023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009</meta:user-defined>
    <meta:user-defined meta:name="OVERHEIDop.GmbID/DC.identifier">gmb-2023-100009</meta:user-defined>
    <meta:user-defined meta:name="OVERHEIDop.versieInformatie"/>
  </office:meta>
</office:document-meta>
</file>