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zandenweg 1 Siddeburen, Verleende omgevingsvergunning (reguliere procedure) Z2023-0010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osterzandenweg 1, 9628 TD Siddeburen, voor het plaatsen van een kleine windturbine, 3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000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0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0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osterzandenweg 1 Siddeburen, Verleende omgevingsvergunning (reguliere procedure) Z2023-001064</meta:user-defined>
    <meta:user-defined meta:name="DCTERMS.W3CDTF/DCTERMS.available">2023-03-08</meta:user-defined>
    <meta:user-defined meta:name="DCTERMS.W3CDTF/OVERHEIDop.jaargang">2023</meta:user-defined>
    <meta:user-defined meta:name="OVERHEIDop.publicationIssue">100006</meta:user-defined>
    <meta:user-defined meta:name="OVERHEIDop.GmbID/DC.identifier">gmb-2023-100006</meta:user-defined>
    <meta:user-defined meta:name="OVERHEIDop.versieInformatie"/>
  </office:meta>
</office:document-meta>
</file>