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Dr C A Gerkestraat 47rd, plaatsen dakraam op achtervlak, ingekomen 03 maart 2023, ODIJ-Z-23-120655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00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Dr C A Gerkestraat 47rd, plaatsen dakraam op achtervlak, ingekomen 03 maart 2023, ODIJ-Z-23-120655</meta:user-defined>
    <meta:user-defined meta:name="DCTERMS.W3CDTF/DCTERMS.available">2023-03-16</meta:user-defined>
    <meta:user-defined meta:name="DCTERMS.W3CDTF/OVERHEIDop.jaargang">2023</meta:user-defined>
    <meta:user-defined meta:name="OVERHEIDop.publicationIssue">100004</meta:user-defined>
    <meta:user-defined meta:name="OVERHEIDop.GmbID/DC.identifier">gmb-2023-100004</meta:user-defined>
    <meta:user-defined meta:name="OVERHEIDop.versieInformatie"/>
  </office:meta>
</office:document-meta>
</file>