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256a533a-4ad5-4ffd-8a46-e61bfea0ba0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Chopinlaan, intrekken gehandicaptenparkeerplaats op kenteken Burgemeester en wethouders van Delft,</text:p>
      <text:section text:name="regeling_id1-3-2" text:style-name="regeling">
        <text:section text:name="aanhef_id1-3-2-1" text:style-name="aanhef">
          <text:section text:name="afkondiging_id1-3-2-1-1" text:style-name="afkondiging">
            <text:p text:style-name="afkondiging_top"/>
            <text:p text:style-name="al"/>
          </text:section>
        </text:section>
        <text:section text:name="regeling-tekst_id1-3-2-2" text:style-name="regeling-tekst">
          <text:section text:name="tekst_id1-3-2-2-1" text:style-name="tekst">
            <text:p text:style-name="common-al"/>
            <text:p text:style-name="common-al">Nummer: 5454962</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 mandaat is verleend aan de assetmanager Gebiedsbeheer bij afdeling Beheer Openbare Ruimte;</text:p>
              </text:list-item>
              <text:list-item text:style-override="id1-3-2-2-1-4-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2-1-4-4">
                <text:number>•</text:number>
                <text:p text:style-name="al">krachtens artikel 14 van het BABW wordt de plaatsing van onderborden, zoals bedoeld in artikel 8, lid 2 en lid 3 van het BABW, in het betrokken verkeersbesluit tot uitdrukking gebracht;</text:p>
              </text:list-item>
              <text:list-item text:style-override="id1-3-2-2-1-4-5">
                <text:number>•</text:number>
                <text:p text:style-name="al">de Beleidsregels Gehandicaptenparkeerplaats 2013</text:p>
              </text:list-item>
              <text:list-item text:style-override="id1-3-2-2-1-4-6">
                <text:number>•</text:number>
                <text:p text:style-name="al">artikel 24 BABW ingevolge verkeersbesluiten worden genomen na overleg met een gemachtigde van de korpschef van de politie;</text:p>
              </text:list-item>
            </text:list>
            <text:p text:style-name="common-al"/>
            <text:p text:style-name="common-al">Overwegende dat:</text:p>
            <text:list text:style-name="id1-3-2-2-1-7">
              <text:list-item text:style-override="id1-3-2-2-1-7-1">
                <text:number>•</text:number>
                <text:p text:style-name="al">dit verkeersbesluit betrekking heeft op Chopinlaan in Delft; </text:p>
              </text:list-item>
              <text:list-item text:style-override="id1-3-2-2-1-7-2">
                <text:number>•</text:number>
                <text:p text:style-name="al">de Chopinlaan gelegen is in de wijk Buitenhof; </text:p>
              </text:list-item>
              <text:list-item text:style-override="id1-3-2-2-1-7-3">
                <text:number>•</text:number>
                <text:p text:style-name="al">de straat als erftoegangsweg kan worden gekenmerkt;</text:p>
              </text:list-item>
              <text:list-item text:style-override="id1-3-2-2-1-7-4">
                <text:number>•</text:number>
                <text:p text:style-name="al">aangegeven is dat er geen gebruik meer wordt gemaakt van de toegewezen individuele gehandicaptenparkeerplaats;</text:p>
              </text:list-item>
              <text:list-item text:style-override="id1-3-2-2-1-7-5">
                <text:number>•</text:number>
                <text:p text:style-name="al">deze individuele gehandicaptenparkeerplaats dan ook kan worden opgeheven;</text:p>
              </text:list-item>
              <text:list-item text:style-override="id1-3-2-2-1-7-6">
                <text:number>•</text:number>
                <text:p text:style-name="al">het doel van het opheffen van de individuele gehandicaptenparkeerplaats is om de parkeerplaats ook weer beschikbaar te stellen voor andere weggebruikers met een motorvoertuig;</text:p>
              </text:list-item>
              <text:list-item text:style-override="id1-3-2-2-1-7-7">
                <text:number>•</text:number>
                <text:p text:style-name="al">de onder ‘besluiten’ genoemde weg in eigendom, beheer en onderhoud is bij de gemeente Delft;</text:p>
              </text:list-item>
              <text:list-item text:style-override="id1-3-2-2-1-7-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p text:style-name="common-al">nemen, gelet op het voorgaande, de volgende </text:p>
            <text:p text:style-name="common-al"/>
            <text:p text:style-name="tussenkopcur">BESLUITEN:</text:p>
            <text:list text:style-name="id1-3-2-2-1-12">
              <text:list-item text:style-override="id1-3-2-2-1-12-1">
                <text:number>1.</text:number>
                <text:p text:style-name="al">door het verwijderen van een bord model E6 van Bijlage 1 van het RVV 1990 en het onderbord met daarop weergegeven het kenteken van het desbetreffende voertuig de individuele gehandicaptenparkeerplaats op Chopinlaan ter hoogte van pandnummer 36 op te heffen.</text:p>
              </text:list-item>
              <text:list-item text:style-override="id1-3-2-2-1-12-2">
                <text:number>2.</text:number>
                <text:p text:style-name="al">het verkeersbesluit, met nummer 013724, gedateerd 7 juni 2000, voor het instellen van de in sub 1 genoemde individuele gehandicaptenparkeerplaats hierbij in te trekken;</text:p>
              </text:list-item>
              <text:list-item text:style-override="id1-3-2-2-1-12-3">
                <text:number>3.</text:number>
                <text:p text:style-name="al">de verkeersborden te verwijderen.</text:p>
              </text:list-item>
            </text:list>
            <text:p text:style-name="common-al"/>
            <text:p text:style-name="common-al"/>
            <text:p text:style-name="common-al">Het college van burgemeester en wethouders van Delft,</text:p>
            <text:p text:style-name="common-al">Namens het college,</text:p>
            <text:p text:style-name="common-al"/>
            <text:p text:style-name="last-al"/>
            <text:p text:style-name="tekst_bottom"/>
          </text:section>
        </text:section>
        <text:section text:name="regeling-sluiting_id1-3-2-3" text:style-name="regeling-sluiting">
          <text:section text:name="ondertekening_id1-3-2-3-1">
            <text:p><text:span text:style-name="functie">De heer P.A.J. Coene</text:span></text:p>
            <text:p><text:span text:style-name="functie">Assetbeheerder Gebiedsbeheer</text:span></text:p>
            <text:p><text:span text:style-name="functie">Afdeling Beheer Openbare Ruimte</text:span></text:p>
            <text:p><text:span text:style-name="functie"/></text:p>
            <text:p><text:span text:style-name="functie">Delft, 15 maart 2023</text:span></text:p>
            <text:p><text:span text:style-name="functie"/></text:p>
            <text:p><text:span text:style-name="functie"/></text:p>
            <text:p><text:span text:style-name="functie">(deze brief is digitaal goedgekeurd en daarom niet met de hand ondertekend)</text:span></text:p>
          </text:section>
        </text:section>
        <text:section text:name="bezwaarschrift_id1-3-2-4" text:style-name="bezwaarschrift">
          <text:p text:style-name="bezwaarschrift_top"/>
          <text:p text:style-name="bezwaarschrift_al">Als u het met dit besluit niet eens bent, kunt u binnen 6 weken na dagtekening een bezwaarschrift indienen bij het bestuursorgaan dat dit besluit genomen heeft. Hoe u dat doet, kunt u lezen op <text:a xlink:href="http://www.delft.nl/bezwaarschrift" xlink:type="simple">www.delft.nl/bezwaarschrift</text:a>.</text:p>
          <text:p text:style-name="bezwaarschrift_al"/>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tussenkopcur">BIJLAGE</text:p>
          <text:p text:style-name="bezwaarschrift_al">
          <draw:frame><draw:text-box><text:section text:name="plaatje_id1-3-2-4-6-1" text:style-name="plaatje">
            <text:p text:style-name="illustratie_id1-3-2-4-6-1-1"><draw:frame draw:style-name="illustratie_id1-3-2-4-6-1-1" text:anchor-type="paragraph" svg:width="110.3mm" svg:height="120.39999999999999mm"><draw:image xlink:href="Pictures/Afbeelding2i256a533a-4ad5-4ffd-8a46-e61bfea0ba0e.png" xlink:type="simple"/></draw:frame></text:p>
          </text:section></draw:text-box></draw:frame>
        </text:p>
          <text:p text:style-name="bezwaarschrift_al"/>
          <text:p text:style-name="bezwaarschrift_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000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0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0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Verwijderen gehandicaptenparkeerplaats op kenteken - Chopinlaan 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454962</meta:user-defined>
    <meta:user-defined meta:name="DCTERMS.abstract">Verwijderen gehandicaptenparkeerplaats op kenteken Chopinlaan 36</meta:user-defined>
    <meta:user-defined meta:name="OVERHEIDop.verkeersbordcode">E6</meta:user-defined>
    <dc:language>nl</dc:language>
    <meta:user-defined meta:name="OVERHEIDop.locatietype/OVERHEIDop.gebiedsmarkering">Adres</meta:user-defined>
    <meta:user-defined meta:name="DC.title">Gemeente Delft, verkeersbesluit Chopinlaan, intrekken gehandicaptenparkeerplaats op kenteken Burgemeester en wethouders van Delft,</meta:user-defined>
    <meta:user-defined meta:name="DCTERMS.W3CDTF/DCTERMS.available">2023-03-15</meta:user-defined>
    <meta:user-defined meta:name="DCTERMS.W3CDTF/OVERHEIDop.jaargang">2023</meta:user-defined>
    <meta:user-defined meta:name="OVERHEIDop.publicationIssue">100000</meta:user-defined>
    <meta:user-defined meta:name="OVERHEIDop.GmbID/DC.identifier">gmb-2023-100000</meta:user-defined>
    <meta:user-defined meta:name="OVERHEIDop.versieInformatie"/>
  </office:meta>
</office:document-meta>
</file>