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plaatsen van een AdBlue- en dieseltank De Watergang 27 in Vriezenveen, De Watergang 27 7671SV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2-00066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 Watergang 27 7671SV Vriezenveen</text:p>
            <text:p text:style-name="common-al">
            <text:span text:style-name="nadrukvet">Projectomschrijving:</text:span> plaatsen van een AdBlue- en dieseltank De Watergang 27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664</meta:user-defined>
    <meta:user-defined meta:name="DCTERMS.abstract">plaatsen van een AdBlue- en dieseltank De Watergang 27 in Vriezenveen</meta:user-defined>
    <dc:language>nl</dc:language>
    <meta:user-defined meta:name="OVERHEIDop.locatietype/OVERHEIDop.gebiedsmarkering">Punt</meta:user-defined>
    <meta:user-defined meta:name="DC.title">Wet milieubeheer melding, plaatsen van een AdBlue- en dieseltank De Watergang 27 in Vriezenveen, De Watergang 27 7671SV Vriezenve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0</meta:user-defined>
    <meta:user-defined meta:name="OVERHEIDop.GmbID/DC.identifier">gmb-2023-100</meta:user-defined>
    <meta:user-defined meta:name="OVERHEIDop.versieInformatie"/>
  </office:meta>
</office:document-meta>
</file>