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2 een besluit genomen op de aanvraag voor een standplaatsvergunning op locatie Parkeerterrein Sporthal de Bunders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bevolkingsonderzoek borstkanker</text:p>
            <text:p text:style-name="common-al">Locatie: Parkeerterrein Sporthal de Bunders te Veghel</text:p>
            <text:p text:style-name="common-al">Zaaknummer: STV-2022-008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99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98</meta:user-defined>
    <meta:user-defined meta:name="OVERHEIDop.GmbID/DC.identifier">gmb-2022-99998</meta:user-defined>
    <meta:user-defined meta:name="OVERHEIDop.versieInformatie"/>
  </office:meta>
</office:document-meta>
</file>