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het bitumen-koperdak (ANWB), Z/22/063805 - Wassenaarseweg (Den Haag) 2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805</text:p>
            <text:p text:style-name="common-al">Ontvangstdatum: 3-3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999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9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9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het bitumen-koperdak (ANWB), Z/22/063805 - Wassenaarseweg (Den Haag) 220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97</meta:user-defined>
    <meta:user-defined meta:name="OVERHEIDop.GmbID/DC.identifier">gmb-2022-99997</meta:user-defined>
    <meta:user-defined meta:name="OVERHEIDop.versieInformatie"/>
  </office:meta>
</office:document-meta>
</file>