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 op 8 mei, 21 augustus en 16 oktober 2022, locatie op het ijsbaanterrein in Nieuw-Vennep Zuiderdreef 2, 2153 CL te Nieuw-Vennep, zaaknummer 5799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99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aderie op 8 mei, 21 augustus en 16 oktober 2022, locatie op het ijsbaanterrein in Nieuw-Vennep Zuiderdreef 2, 2153 CL te Nieuw-Vennep, zaaknummer 5799286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96</meta:user-defined>
    <meta:user-defined meta:name="OVERHEIDop.GmbID/DC.identifier">gmb-2022-99996</meta:user-defined>
    <meta:user-defined meta:name="OVERHEIDop.versieInformatie"/>
  </office:meta>
</office:document-meta>
</file>