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Legmeerdijk 313, Bloemenveiling Royal Flora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829</text:span>
          </text:p>
            <text:p text:style-name="common-al">Gemeente Aalsmeer heeft op 3 maart 2022 een besluit genomen op de aanvraag evenementenvergunning voor Spring Fair op 6 en 7 april 2022. De locatie is Legmeerdijk 313, Bloemenveiling Royal FloraHolland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9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Legmeerdijk 313, Bloemenveiling Royal FloraHol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992</meta:user-defined>
    <meta:user-defined meta:name="OVERHEIDop.GmbID/DC.identifier">gmb-2022-99992</meta:user-defined>
    <meta:user-defined meta:name="OVERHEIDop.versieInformatie"/>
  </office:meta>
</office:document-meta>
</file>