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't Oliemeulen 2, 5374 H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voor een omgevingsvergunning met zaaknummer Z2022-000463.</text:p>
            <text:p text:style-name="common-al">De zaak betreft locatie 't Oliemeulen 2, 5374 HX Schaijk en heeft de omschrijving "verbouwen van een chalet". De vergunning is verleend.</text:p>
            <text:p text:style-name="common-al">Het besluit betreft de volgende onderdelen: Bouwen, Handelen in strijd met Ruimtelijke Ordening.</text:p>
            <text:p text:style-name="common-al">Het besluit is verzonden op: 3 maart 2022.</text:p>
            <text:p text:style-name="common-al">De vergunning kan worden ingezien, 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999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463</meta:user-defined>
    <meta:user-defined meta:name="DCTERMS.abstract">verbouwen van een chalet</meta:user-defined>
    <dc:language>nl</dc:language>
    <meta:user-defined meta:name="OVERHEIDop.locatietype/OVERHEIDop.gebiedsmarkering">Punt</meta:user-defined>
    <meta:user-defined meta:name="DC.title">Besluit aanvraag omgevingsvergunning 't Oliemeulen 2, 5374 HX Schaijk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91</meta:user-defined>
    <meta:user-defined meta:name="OVERHEIDop.GmbID/DC.identifier">gmb-2022-99991</meta:user-defined>
    <meta:user-defined meta:name="OVERHEIDop.versieInformatie"/>
  </office:meta>
</office:document-meta>
</file>