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bedrijf voor motorenrevisie Kanaalweg Noord 79 in Vriezenveen, Kanaalweg Noord 79 7671E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8022022</text:p>
            <text:p text:style-name="common-al">Datum afgehandeld:</text:p>
            <text:p text:style-name="common-al">Locatie: Kanaalweg Noord 79 7671EB Vriezenveen</text:p>
            <text:p text:style-name="common-al">Projectomschrijving: starten van een bedrijf voor motorenrevisie Kanaalweg Noord 79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9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8022022</meta:user-defined>
    <meta:user-defined meta:name="DCTERMS.abstract">starten van een bedrijf voor motorenrevisie Kanaalweg Noord 79 in Vriezenveen</meta:user-defined>
    <dc:language>nl</dc:language>
    <meta:user-defined meta:name="OVERHEIDop.locatietype/OVERHEIDop.gebiedsmarkering">Punt</meta:user-defined>
    <meta:user-defined meta:name="DC.title">Wet milieubeheer melding, starten van een bedrijf voor motorenrevisie Kanaalweg Noord 79 in Vriezenveen, Kanaalweg Noord 79 7671EB Vriezen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9999</meta:user-defined>
    <meta:user-defined meta:name="OVERHEIDop.GmbID/DC.identifier">gmb-2022-9999</meta:user-defined>
    <meta:user-defined meta:name="OVERHEIDop.versieInformatie"/>
  </office:meta>
</office:document-meta>
</file>