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pedicuresalon, Lange Rille 18, 8266J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9696-2022</text:p>
            <text:p text:style-name="common-al">Ingekomen: 26-02-2022</text:p>
            <text:p text:style-name="common-al">Locatie: Lange Rille 18, 8266JV Kampen</text:p>
            <text:p text:style-name="common-al">Projectomschrijving: het starten van een pedicuresalo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98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6962022</meta:user-defined>
    <meta:user-defined meta:name="DCTERMS.abstract">het starten van een pedicuresalon</meta:user-defined>
    <dc:language>nl</dc:language>
    <meta:user-defined meta:name="OVERHEIDop.locatietype/OVERHEIDop.gebiedsmarkering">Punt</meta:user-defined>
    <meta:user-defined meta:name="DC.title">Aanvraag omgevingsvergunning, het starten van een pedicuresalon, Lange Rille 18, 8266JV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989</meta:user-defined>
    <meta:user-defined meta:name="OVERHEIDop.GmbID/DC.identifier">gmb-2022-99989</meta:user-defined>
    <meta:user-defined meta:name="OVERHEIDop.versieInformatie"/>
  </office:meta>
</office:document-meta>
</file>