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Patrijs 31 7671XC Vriezenveen, vervangen kozijnen en borstwering van woning, ontvangen op 03-03-2022 , zaaknummer 1700ESUITE10697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e Patrijs 31 7671XC Vriezenveen</text:p>
            <text:p text:style-name="common-al">Project: vervangen kozijnen en borstwering</text:p>
            <text:p text:style-name="common-al">Ingekomen: 03-03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998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8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8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06972022</meta:user-defined>
    <meta:user-defined meta:name="DCTERMS.abstract">vervangen kozijnen en borstwering</meta:user-defined>
    <dc:language>nl</dc:language>
    <meta:user-defined meta:name="OVERHEIDop.locatietype/OVERHEIDop.gebiedsmarkering">Punt</meta:user-defined>
    <meta:user-defined meta:name="DC.title">Gemeente Twenterand - aanvraag omgevingsvergunning, De Patrijs 31 7671XC Vriezenveen, vervangen kozijnen en borstwering van woning, ontvangen op 03-03-2022 , zaaknummer 1700ESUITE106972022</meta:user-defined>
    <meta:user-defined meta:name="DCTERMS.W3CDTF/DCTERMS.available">2022-03-16</meta:user-defined>
    <meta:user-defined meta:name="DCTERMS.W3CDTF/OVERHEIDop.jaargang">2022</meta:user-defined>
    <meta:user-defined meta:name="OVERHEIDop.publicationIssue">99986</meta:user-defined>
    <meta:user-defined meta:name="OVERHEIDop.GmbID/DC.identifier">gmb-2022-99986</meta:user-defined>
    <meta:user-defined meta:name="OVERHEIDop.versieInformatie"/>
  </office:meta>
</office:document-meta>
</file>