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loods (wijziging op een reeds verleende vergunning), Gildestraat 25, 8263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12922022</text:p>
            <text:p text:style-name="common-al">Ingekomen: 03-03-2022</text:p>
            <text:p text:style-name="common-al">Locatie: Gildestraat 25, 8263AH Kampen</text:p>
            <text:p text:style-name="common-al">Projectomschrijving: het herbouwen van een loods (wijziging op een reeds verleende vergunning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998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8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2922022</meta:user-defined>
    <meta:user-defined meta:name="DCTERMS.abstract">het herbouwen van een loods (wijziging op een reeds verleende vergunning)</meta:user-defined>
    <dc:language>nl</dc:language>
    <meta:user-defined meta:name="OVERHEIDop.locatietype/OVERHEIDop.gebiedsmarkering">Punt</meta:user-defined>
    <meta:user-defined meta:name="DC.title">Aanvraag omgevingsvergunning, het herbouwen van een loods (wijziging op een reeds verleende vergunning), Gildestraat 25, 8263AH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981</meta:user-defined>
    <meta:user-defined meta:name="OVERHEIDop.GmbID/DC.identifier">gmb-2022-99981</meta:user-defined>
    <meta:user-defined meta:name="OVERHEIDop.versieInformatie"/>
  </office:meta>
</office:document-meta>
</file>