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se 1 voor het in afwijking van de bestemming uitbreiden, verbouwen en vernieuwen, Vierde Stationsstraat 462, 2719RB Zoetermeer</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mgevingsvergunning ontvangen voor het in afwijking van de bestemming uitbreiden, verbouwen en vernieuwen op locatie Vierde Stationsstraat 462, 2719RB Zoetermeer. De aanvraag is gefaseerd ingediend en betreft uitsluitend het handelen in strijd met de regels ruimtelijke ordening. De aanvraag is geregistreerd onder zaaknummer 2022-0183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98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erde Stationsstraat 462, 2719RB Zoetermeer</meta:user-defined>
    <dc:language>nl</dc:language>
    <meta:user-defined meta:name="OVERHEIDop.locatietype/OVERHEIDop.gebiedsmarkering">Punt</meta:user-defined>
    <meta:user-defined meta:name="DC.title">Aanvraag omgevingsvergunning fase 1 voor het in afwijking van de bestemming uitbreiden, verbouwen en vernieuwen, Vierde Stationsstraat 462, 2719RB Zoetermeer</meta:user-defined>
    <meta:user-defined meta:name="DCTERMS.W3CDTF/DCTERMS.available">2022-03-07</meta:user-defined>
    <meta:user-defined meta:name="DCTERMS.W3CDTF/OVERHEIDop.jaargang">2022</meta:user-defined>
    <meta:user-defined meta:name="OVERHEIDop.publicationIssue">99980</meta:user-defined>
    <meta:user-defined meta:name="OVERHEIDop.GmbID/DC.identifier">gmb-2022-99980</meta:user-defined>
    <meta:user-defined meta:name="OVERHEIDop.versieInformatie"/>
  </office:meta>
</office:document-meta>
</file>