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eland is voornemens een omgevingsvergunning te verlenen ingevolge artikel 2.1 en 2.2 van de Wet algemene bepalingen omgevingsrecht (Wabo) voor het verbouwen en renoveren van de woning op het adres Herenweg 8 in Hollum.</text:p>
            <text:p text:style-name="common-al">Indienen zienswijze:</text:p>
            <text:p text:style-name="common-al">De stukken kunt u inzien in het gemeentehuis en op <text:a xlink:href="http://www.ameland.nl" xlink:type="simple">www.ameland.nl</text:a> Een ieder kan in de periode van 12 januari tot en met 23 februari 2002 een zienswijze indienen.</text:p>
            <text:p text:style-name="common-al">Schriftelijke zienswijzen kunt u richten aan het college van burgemeester en wethouders, postbus 22, 9160 AA in Hollum.</text:p>
            <text:p text:style-name="common-al">Voor meer informatie of het indienen van een mondelinge zienswijze kunt u contact opnemen via telefoonnummer (0519) 555 555. De tijdig ingediende schriftelijke of mondelinge reacties worden betrokken bij de verdere besluitvorming door het colle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999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meland</meta:user-defined>
    <meta:user-defined meta:name="OVERHEIDop.Rubriek/DC.type">omgevingsvergunning</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ontwerp omgevingsvergunning</meta:user-defined>
    <dc:language>nl</dc:language>
    <meta:user-defined meta:name="OVERHEIDop.locatietype/OVERHEIDop.gebiedsmarkering">Adres</meta:user-defined>
    <meta:user-defined meta:name="DC.title">Ontwerp omgevingsvergunning</meta:user-defined>
    <meta:user-defined meta:name="DCTERMS.W3CDTF/DCTERMS.available">2022-01-12</meta:user-defined>
    <meta:user-defined meta:name="DCTERMS.W3CDTF/OVERHEIDop.jaargang">2022</meta:user-defined>
    <meta:user-defined meta:name="OVERHEIDop.publicationIssue">9998</meta:user-defined>
    <meta:user-defined meta:name="OVERHEIDop.GmbID/DC.identifier">gmb-2022-9998</meta:user-defined>
    <meta:user-defined meta:name="OVERHEIDop.versieInformatie"/>
  </office:meta>
</office:document-meta>
</file>