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Willem van Lutterveldstraat 1, 1a en 1b in Ammersto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2 maart 2022 drie nieuwe huisnummers toegekend, te weten:</text:p>
            <text:p text:style-name="common-al">
            <text:span text:style-name="nadrukvet">Willem van Lutterveldstraat 1, 1a en 1b Ammerstol</text:span>
          </text:p>
            <text:p text:style-name="common-al">met betrekking tot de onlangs verleende omgevingsvergunning voor het bouwen van drie appartementen op de locatie Ds Hugenholtzstraat 4c in Ammerstol, bekend onder zaaknummer SXO-20212643. Hiertoe is het adres Ds Hugenholtzstraat 4c door de gemeente ingetrokken met ingang van de datum van de sloop van het pand.</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3 maart 2022 Gemeente Krimpenerwaard, Team Vergunningen,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9978</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978</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978</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toekenning huisnummer - Willem van Lutterveldstraat 1, 1a en 1b in Ammerstol</meta:user-defined>
    <meta:user-defined meta:name="DCTERMS.W3CDTF/DCTERMS.available">2022-03-08</meta:user-defined>
    <meta:user-defined meta:name="DCTERMS.W3CDTF/OVERHEIDop.jaargang">2022</meta:user-defined>
    <meta:user-defined meta:name="OVERHEIDop.publicationIssue">99978</meta:user-defined>
    <meta:user-defined meta:name="OVERHEIDop.GmbID/DC.identifier">gmb-2022-99978</meta:user-defined>
    <meta:user-defined meta:name="OVERHEIDop.versieInformatie"/>
  </office:meta>
</office:document-meta>
</file>