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markt op 27 april 2022, locatie Burgemeester van Stamplein en Marktplein te Hoofddorp, ter hoogte van Burgemeester van Stamplein 48, 2132 BH te Hoofddorp, zaaknummer 5835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97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7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7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ranjemarkt op 27 april 2022, locatie Burgemeester van Stamplein en Marktplein te Hoofddorp, ter hoogte van Burgemeester van Stamplein 48, 2132 BH te Hoofddorp, zaaknummer 5835319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77</meta:user-defined>
    <meta:user-defined meta:name="OVERHEIDop.GmbID/DC.identifier">gmb-2022-99977</meta:user-defined>
    <meta:user-defined meta:name="OVERHEIDop.versieInformatie"/>
  </office:meta>
</office:document-meta>
</file>