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bord, Gildestraat 6, 8263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433-2022</text:p>
            <text:p text:style-name="common-al">Ingekomen: 28-02-2022</text:p>
            <text:p text:style-name="common-al">Locatie: Gildestraat 6, 8263AH Kampen</text:p>
            <text:p text:style-name="common-al">Projectomschrijving: het plaatsen van een reclamebor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97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332022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DC.title">Aanvraag omgevingsvergunning, het plaatsen van een reclamebord, Gildestraat 6, 8263AH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975</meta:user-defined>
    <meta:user-defined meta:name="OVERHEIDop.GmbID/DC.identifier">gmb-2022-99975</meta:user-defined>
    <meta:user-defined meta:name="OVERHEIDop.versieInformatie"/>
  </office:meta>
</office:document-meta>
</file>