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voorkant van een woning op de locatie Jacob Barneveldstraat 61, 3461 GA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dossier: 1882 Olo nummer 6782871</text:p>
            <text:p text:style-name="common-al">Jacob Barneveldstraat 61, 3461 GA Linschoten</text:p>
            <text:p text:style-name="common-al">Datum ontvangst aanvraag: 3 maart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3 maart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996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6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6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voorkant van een woning op de locatie Jacob Barneveldstraat 61, 3461 GA Linschot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66</meta:user-defined>
    <meta:user-defined meta:name="OVERHEIDop.GmbID/DC.identifier">gmb-2022-99966</meta:user-defined>
    <meta:user-defined meta:name="OVERHEIDop.versieInformatie"/>
  </office:meta>
</office:document-meta>
</file>