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37</text:p>
            <text:p text:style-name="common-al">Verzenddatum besluit: 03-03-2022</text:p>
            <text:p text:style-name="common-al">Locatie: van Coothplein 23 4811NC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an Coothplein 23 4811N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96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6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an Coothplein 23 4811NC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62</meta:user-defined>
    <meta:user-defined meta:name="OVERHEIDop.GmbID/DC.identifier">gmb-2022-99962</meta:user-defined>
    <meta:user-defined meta:name="OVERHEIDop.versieInformatie"/>
  </office:meta>
</office:document-meta>
</file>