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augustus tm 3 september 2022 Jeugd Vakantiewerk Wij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eft de gemeente een aanvraag ontvangen voor een evenementenvergunning op locatie Eerdsebaan 1 te Schijndel. De aanvraag is geregistreerd onder zaaknummer VEV-2022-037.</text:p>
            <text:p text:style-name="common-al">Omschrijving evenement: 28 augustus tm 3 september 2022 Jeugd Vakantiewerk Wijbosch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995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5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5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8 augustus tm 3 september 2022 Jeugd Vakantiewerk Wijbosch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57</meta:user-defined>
    <meta:user-defined meta:name="OVERHEIDop.GmbID/DC.identifier">gmb-2022-99957</meta:user-defined>
    <meta:user-defined meta:name="OVERHEIDop.versieInformatie"/>
  </office:meta>
</office:document-meta>
</file>